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8" style:family="paragraph" style:parent-style-name="Standard">
      <style:paragraph-properties fo:margin-top="0cm" fo:margin-bottom="0.182cm" loext:contextual-spacing="false"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ddf7e8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officeooo:rsid="002234e8" officeooo:paragraph-rsid="00ddf7e8" style:font-size-asian="11pt" style:font-style-asian="normal" style:font-name-complex="Verdana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f5ed2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f72ac4"/>
    </style:style>
    <style:style style:name="P13" style:family="paragraph" style:parent-style-name="Standard" style:master-page-name="Standard">
      <style:paragraph-properties fo:margin-top="0cm" fo:margin-bottom="0.182cm" loext:contextual-spacing="false"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4" style:family="paragraph" style:parent-style-name="Standard">
      <style:text-properties officeooo:rsid="00f77bc9" officeooo:paragraph-rsid="00f77bc9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d8440d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c2657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de349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e0129d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0e720b8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0ef468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ES" fo:font-style="normal" style:text-underline-style="none" fo:font-weight="normal" officeooo:rsid="00f5ed2d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4" style:family="text">
      <style:text-properties style:use-window-font-color="true" style:font-name="Verdana" fo:font-size="11pt" fo:language="es" fo:country="MX" fo:font-style="normal" officeooo:rsid="00d0bba2" style:font-name-asian="Calibri" style:font-size-asian="11pt" style:font-style-asian="normal" style:font-name-complex="Verdana" style:font-size-complex="11pt" style:language-complex="ar" style:country-complex="SA"/>
    </style:style>
    <style:style style:name="T15" style:family="text">
      <style:text-properties officeooo:rsid="002160b5"/>
    </style:style>
    <style:style style:name="T16" style:family="text">
      <style:text-properties officeooo:rsid="0050417c"/>
    </style:style>
    <style:style style:name="T17" style:family="text">
      <style:text-properties officeooo:rsid="0080e260"/>
    </style:style>
    <style:style style:name="T18" style:family="text">
      <style:text-properties style:font-name="Verdana" fo:font-size="11pt" style:font-size-asian="11pt" style:font-name-complex="Verdana" style:font-size-complex="11pt"/>
    </style:style>
    <style:style style:name="T19" style:family="text">
      <style:text-properties style:font-name="Verdana" fo:font-size="11pt" officeooo:rsid="000e3641" style:font-size-asian="11pt" style:font-name-complex="Verdana" style:font-size-complex="11pt"/>
    </style:style>
    <style:style style:name="T20" style:family="text">
      <style:text-properties style:font-name="Verdana" fo:font-size="11pt" officeooo:rsid="005b4f60" style:font-size-asian="11pt" style:font-name-complex="Verdana" style:font-size-complex="11pt"/>
    </style:style>
    <style:style style:name="T21" style:family="text">
      <style:text-properties style:font-name="Verdana" fo:font-size="11pt" officeooo:rsid="0021366a" style:font-size-asian="11pt" style:font-name-complex="Verdana" style:font-size-complex="11pt"/>
    </style:style>
    <style:style style:name="T22" style:family="text">
      <style:text-properties style:font-name="Verdana" fo:font-size="11pt" officeooo:rsid="0029cd27" style:font-size-asian="11pt" style:font-name-complex="Verdana" style:font-size-complex="11pt"/>
    </style:style>
    <style:style style:name="T23" style:family="text">
      <style:text-properties style:font-name="Verdana" fo:font-size="11pt" style:font-size-asian="11pt" style:font-size-complex="11pt"/>
    </style:style>
    <style:style style:name="T24" style:family="text">
      <style:text-properties style:font-name="Verdana" fo:font-size="11pt" officeooo:rsid="00f72ac4" style:font-size-asian="11pt" style:font-size-complex="11pt"/>
    </style:style>
    <style:style style:name="T2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c9e920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102939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1a357c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d436dd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officeooo:rsid="00c9b953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bold" officeooo:rsid="00e720b8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" fo:font-size="11pt" fo:font-weight="bold" officeooo:rsid="00ee24e7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Verdana" fo:font-size="11pt" fo:font-weight="bold" officeooo:rsid="00f39739" style:font-size-asian="11pt" style:font-weight-asian="bold" style:font-name-complex="Verdana" style:font-size-complex="11pt" style:font-weight-complex="bold"/>
    </style:style>
    <style:style style:name="T36" style:family="text">
      <style:text-properties style:font-name="Verdana" fo:font-size="11pt" fo:font-weight="bold" officeooo:rsid="00f5c03d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38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39" style:family="text">
      <style:text-properties style:font-name="Verdana" fo:font-size="11pt" fo:font-style="normal" officeooo:rsid="00891ee5" style:font-size-asian="11pt" style:font-style-asian="normal" style:font-name-complex="Verdana" style:font-size-complex="11pt"/>
    </style:style>
    <style:style style:name="T40" style:family="text">
      <style:text-properties style:font-name="Verdana" fo:font-size="11pt" fo:font-style="normal" officeooo:rsid="00b7a4db" style:font-size-asian="11pt" style:font-style-asian="normal" style:font-name-complex="Verdana" style:font-size-complex="11pt"/>
    </style:style>
    <style:style style:name="T41" style:family="text">
      <style:text-properties style:font-name="Verdana" fo:font-size="11pt" fo:font-style="normal" officeooo:rsid="00ef8be4" style:font-size-asian="11pt" style:font-style-asian="normal" style:font-name-complex="Verdana" style:font-size-complex="11pt"/>
    </style:style>
    <style:style style:name="T42" style:family="text">
      <style:text-properties style:font-name="Verdana"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style:font-name="Verdana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PROYECTO DE COMUNICACI<text:span text:style-name="T15">Ó</text:span>N Nº <text:span text:style-name="T16">37878</text:span>– <text:span text:style-name="T17">CD – FP - PS</text:span></text:p>
      <text:p text:style-name="P8"><text:s/>DICTAMEN</text:p>
      <text:p text:style-name="P8"/>
      <text:p text:style-name="P9">Diputados y Diputadas de Santa Fe:</text:p>
      <text:p text:style-name="P11"><text:span text:style-name="T18">La Comisión de Asuntos Constitucionales y Legislación General ha considerado el proyecto de comunicación </text:span><text:span text:style-name="T25">Nº </text:span><text:span text:style-name="T26">3</text:span><text:span text:style-name="T27">7</text:span><text:span text:style-name="T34">87</text:span><text:span text:style-name="T36">8</text:span><text:span text:style-name="T28"> – CD – FP - </text:span><text:span text:style-name="T33">PS</text:span><text:span text:style-name="T19">, </text:span><text:span text:style-name="T20">de autoría </text:span><text:span text:style-name="T4">de</text:span><text:span text:style-name="T7"> </text:span><text:span text:style-name="T8">las</text:span><text:span text:style-name="T6"> diputad</text:span><text:span text:style-name="T7">a</text:span><text:span text:style-name="T8">s</text:span><text:span text:style-name="T5"> </text:span><text:span text:style-name="T11">Mahmud, Cattalini, Hynes</text:span><text:span text:style-name="T8"> </text:span><text:span text:style-name="T10">y</text:span><text:span text:style-name="T8"> Ulieldin</text:span><text:span text:style-name="T9">, por el cual se solicita por intermedio del organismo que corresponda disponga garantizar la paridad de genero en la </text:span><text:span text:style-name="T12">composición</text:span><text:span text:style-name="T9"> del </text:span><text:span text:style-name="T12">C</text:span><text:span text:style-name="T9">uerpo de </text:span><text:span text:style-name="T12">Evaluación</text:span><text:span text:style-name="T9"> del </text:span><text:span text:style-name="T12">C</text:span><text:span text:style-name="T9">onsejo de la </text:span><text:span text:style-name="T12">M</text:span><text:span text:style-name="T9">agistratura de la provincia de </text:span><text:span text:style-name="T12">S</text:span><text:span text:style-name="T9">anta </text:span><text:span text:style-name="T12">F</text:span><text:span text:style-name="T9">e</text:span><text:span text:style-name="T21">;</text:span><text:span text:style-name="T13"> </text:span><text:span text:style-name="T14">y,</text:span><text:span text:style-name="T37"> por las razones expuestas en los fundamentos y las que podrá dar el miembro informante, esta Comisión ha resuelto </text:span><text:span text:style-name="T38">aconsejar su aprobación,</text:span><text:span text:style-name="T37"> el qu</text:span><text:span text:style-name="T40">e</text:span><text:span text:style-name="T39"> </text:span><text:span text:style-name="T41">con modificaciones, </text:span><text:span text:style-name="T37">a continuación se transcribe:</text:span></text:p>
      <text:p text:style-name="P10"/>
      <text:p text:style-name="P7"><text:span text:style-name="T3">P</text:span><text:span text:style-name="T2">ROYECTO DE COMUNICACIÓN</text:span></text:p>
      <text:p text:style-name="P12"><text:span text:style-name="T22">“</text:span><text:span text:style-name="T42">La Cámara de Diputados </text:span><text:span text:style-name="T43">de la Provincia </text:span><text:span text:style-name="T42">vería con agrado que el Poder Ejecutivo, por intermedio del organismo que corresponda</text:span><text:span text:style-name="T23">, </text:span><text:span text:style-name="T24">arbitre las medidas necesarias para garantizar la paridad de género en la composición del </text:span><text:span text:style-name="T12">C</text:span><text:span text:style-name="T9">uerpo de </text:span><text:span text:style-name="T12">Evaluación</text:span><text:span text:style-name="T9"> del </text:span><text:span text:style-name="T12">C</text:span><text:span text:style-name="T9">onsejo de la </text:span><text:span text:style-name="T12">M</text:span><text:span text:style-name="T9">agistratura de la provincia de </text:span><text:span text:style-name="T12">S</text:span><text:span text:style-name="T9">anta </text:span><text:span text:style-name="T12">F</text:span><text:span text:style-name="T9">e</text:span><text:span text:style-name="T23">.” <text:s/></text:span></text:p>
      <text:p text:style-name="Standard"><text:span text:style-name="T29">S</text:span><text:span text:style-name="T30">ala de la Comisión: </text:span><text:span text:style-name="T31">0</text:span><text:span text:style-name="T35">4</text:span><text:span text:style-name="T31"> </text:span><text:span text:style-name="T30">de </text:span><text:span text:style-name="T35">Junio</text:span><text:span text:style-name="T31"> </text:span><text:span text:style-name="T30">de 20</text:span><text:span text:style-name="T32">20</text:span><text:span text:style-name="T30">.-</text:span></text:p>
      <text:p text:style-name="P14"><text:span text:style-name="T30">F</text:span><text:span text:style-name="T25">IRMANTES: FARÍAS – MAHMUD – ESPÍNDOLA – REAL – PULLARO – CHUMPITÁZ – BUSCAROL – BUSATTO – RUBEO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5T11:54:44.137383227</dc:date>
    <meta:editing-cycles>181</meta:editing-cycles>
    <meta:editing-duration>P1DT41M14S</meta:editing-duration>
    <meta:generator>LibreOffice/6.3.4.2$Linux_X86_64 LibreOffice_project/30$Build-2</meta:generator>
    <meta:print-date>2020-05-06T11:40:19.121371645</meta:print-date>
    <meta:document-statistic meta:table-count="0" meta:image-count="1" meta:object-count="0" meta:page-count="1" meta:paragraph-count="11" meta:word-count="203" meta:character-count="1305" meta:non-whitespace-character-count="1094"/>
  </office:meta>
</office:document-meta>
</file>